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0" fo:widows="0"/>
      <style:text-properties officeooo:paragraph-rsid="0013a2ea"/>
    </style:style>
    <style:style style:name="P2" style:family="paragraph" style:parent-style-name="Standard">
      <style:paragraph-properties fo:orphans="0" fo:widows="0"/>
      <style:text-properties style:font-name="Arial" fo:font-size="10pt" fo:font-weight="normal" officeooo:paragraph-rsid="0013a2ea" style:font-size-asian="10pt" style:font-weight-asian="normal"/>
    </style:style>
    <style:style style:name="P3" style:family="paragraph" style:parent-style-name="Standard">
      <style:paragraph-properties fo:text-align="justify" style:justify-single-word="false" fo:orphans="0" fo:widows="0">
        <style:tab-stops>
          <style:tab-stop style:position="0.501cm"/>
          <style:tab-stop style:position="3cm"/>
          <style:tab-stop style:position="4.002cm"/>
          <style:tab-stop style:position="5.002cm"/>
          <style:tab-stop style:position="6.001cm"/>
          <style:tab-stop style:position="9.003cm"/>
          <style:tab-stop style:position="11.003cm"/>
          <style:tab-stop style:position="12.002cm"/>
          <style:tab-stop style:position="16.004cm"/>
        </style:tab-stops>
      </style:paragraph-properties>
      <style:text-properties style:font-name="Arial" fo:font-size="8pt" fo:language="en" fo:country="US" style:text-underline-style="none" fo:font-weight="normal" officeooo:paragraph-rsid="0013a2ea" style:font-size-asian="8pt" style:font-weight-asian="normal"/>
    </style:style>
    <style:style style:name="P4" style:family="paragraph" style:parent-style-name="Standard">
      <style:paragraph-properties fo:text-align="justify" style:justify-single-word="false" fo:orphans="0" fo:widows="0">
        <style:tab-stops>
          <style:tab-stop style:position="3cm"/>
          <style:tab-stop style:position="4.002cm"/>
          <style:tab-stop style:position="5.002cm"/>
          <style:tab-stop style:position="6.001cm"/>
          <style:tab-stop style:position="9.003cm"/>
          <style:tab-stop style:position="11.003cm"/>
          <style:tab-stop style:position="12.002cm"/>
          <style:tab-stop style:position="16.004cm"/>
        </style:tab-stops>
      </style:paragraph-properties>
      <style:text-properties style:font-name="Arial" fo:font-size="8pt" fo:language="en" fo:country="US" style:text-underline-style="none" fo:font-weight="normal" officeooo:paragraph-rsid="0013a2ea" style:font-size-asian="8pt" style:font-weight-asian="normal"/>
    </style:style>
    <style:style style:name="P5" style:family="paragraph" style:parent-style-name="Standard">
      <style:paragraph-properties fo:text-align="justify" style:justify-single-word="false" fo:orphans="0" fo:widows="0">
        <style:tab-stops>
          <style:tab-stop style:position="0.501cm"/>
          <style:tab-stop style:position="4.002cm"/>
          <style:tab-stop style:position="5.002cm"/>
          <style:tab-stop style:position="6.001cm"/>
          <style:tab-stop style:position="9.003cm"/>
          <style:tab-stop style:position="11.003cm"/>
          <style:tab-stop style:position="12.002cm"/>
          <style:tab-stop style:position="16.004cm"/>
        </style:tab-stops>
      </style:paragraph-properties>
      <style:text-properties style:font-name="Arial" fo:font-size="8pt" fo:language="en" fo:country="US" style:text-underline-style="none" fo:font-weight="normal" officeooo:paragraph-rsid="0013a2ea" style:font-size-asian="8pt" style:font-weight-asian="normal"/>
    </style:style>
    <style:style style:name="P6" style:family="paragraph" style:parent-style-name="Standard">
      <style:paragraph-properties fo:orphans="0" fo:widows="0">
        <style:tab-stops>
          <style:tab-stop style:position="0.501cm"/>
          <style:tab-stop style:position="3cm"/>
          <style:tab-stop style:position="4.002cm"/>
          <style:tab-stop style:position="5.002cm"/>
          <style:tab-stop style:position="6.001cm"/>
          <style:tab-stop style:position="9.003cm"/>
          <style:tab-stop style:position="11.003cm"/>
          <style:tab-stop style:position="12.002cm"/>
          <style:tab-stop style:position="16.004cm"/>
        </style:tab-stops>
      </style:paragraph-properties>
      <style:text-properties style:font-name="Arial" fo:font-size="8pt" fo:language="en" fo:country="US" style:text-underline-style="none" fo:font-weight="normal" officeooo:paragraph-rsid="0013a2ea" style:font-size-asian="8pt" style:font-weight-asian="normal"/>
    </style:style>
    <style:style style:name="P7" style:family="paragraph" style:parent-style-name="Standard">
      <style:paragraph-properties fo:text-align="justify" style:justify-single-word="false" fo:orphans="0" fo:widows="0">
        <style:tab-stops>
          <style:tab-stop style:position="0.501cm"/>
          <style:tab-stop style:position="3cm"/>
          <style:tab-stop style:position="4.002cm"/>
          <style:tab-stop style:position="5.002cm"/>
          <style:tab-stop style:position="6.001cm"/>
          <style:tab-stop style:position="9.003cm"/>
          <style:tab-stop style:position="11.003cm"/>
          <style:tab-stop style:position="12.002cm"/>
          <style:tab-stop style:position="16.004cm"/>
        </style:tab-stops>
      </style:paragraph-properties>
      <style:text-properties officeooo:paragraph-rsid="0013a2ea"/>
    </style:style>
    <style:style style:name="P8" style:family="paragraph" style:parent-style-name="Standard">
      <style:paragraph-properties fo:text-align="justify" style:justify-single-word="false" fo:orphans="0" fo:widows="0"/>
      <style:text-properties officeooo:paragraph-rsid="0013a2ea"/>
    </style:style>
    <style:style style:name="P9" style:family="paragraph" style:parent-style-name="Standard" style:master-page-name="Standard">
      <style:paragraph-properties fo:orphans="0" fo:widows="0" style:page-number="auto"/>
      <style:text-properties fo:font-size="11pt" officeooo:paragraph-rsid="0013a2ea" style:font-size-asian="11pt" style:font-size-complex="11pt"/>
    </style:style>
    <style:style style:name="T1" style:family="text">
      <style:text-properties style:font-name="Arial" fo:font-size="10pt" fo:language="en" fo:country="US" style:text-underline-style="none" fo:font-weight="normal" style:font-size-asian="10pt" style:font-weight-asian="normal"/>
    </style:style>
    <style:style style:name="T2" style:family="text">
      <style:text-properties style:font-name="Arial" fo:font-size="10pt" fo:font-weight="normal" style:font-size-asian="10pt" style:font-weight-asian="normal"/>
    </style:style>
    <style:style style:name="T3" style:family="text">
      <style:text-properties style:font-name="Arial" fo:font-size="10pt" fo:font-weight="normal" officeooo:rsid="0013a2ea" style:font-size-asian="10pt" style:font-weight-asian="normal"/>
    </style:style>
    <style:style style:name="T4" style:family="text">
      <style:text-properties style:font-name="Arial" fo:font-size="8pt" fo:font-weight="normal" style:font-size-asian="8pt" style:font-weight-asian="normal"/>
    </style:style>
    <style:style style:name="T5" style:family="text">
      <style:text-properties style:font-name="Arial" fo:font-size="8pt" fo:language="en" fo:country="US" style:text-underline-style="solid" style:text-underline-width="auto" style:text-underline-color="font-color" fo:font-weight="bold" style:font-size-asian="8pt" style:font-weight-asian="bold"/>
    </style:style>
    <style:style style:name="T6" style:family="text">
      <style:text-properties style:font-name="Arial" fo:font-size="8pt" fo:language="en" fo:country="US" style:text-underline-style="none" fo:font-weight="normal" style:font-size-asian="8pt" style:font-weight-asian="normal"/>
    </style:style>
    <style:style style:name="T7" style:family="text">
      <style:text-properties style:font-name="Arial" fo:font-weight="bold" style:font-weight-asian="bold"/>
    </style:style>
    <style:style style:name="T8" style:family="text">
      <style:text-properties style:font-name="Arial" fo:font-weight="bold" officeooo:rsid="0013a2ea" style:font-weight-asian="bold"/>
    </style:style>
    <style:style style:name="T9" style:family="text">
      <style:text-properties style:font-name="Arial" fo:font-weight="bold" officeooo:rsid="00185cb8" style:font-weight-asian="bold"/>
    </style:style>
    <style:style style:name="T10" style:family="text">
      <style:text-properties style:font-name="Arial" fo:font-weight="bold" officeooo:rsid="0018cbf4" style:font-weight-asian="bold"/>
    </style:style>
    <style:style style:name="T11" style:family="text">
      <style:text-properties officeooo:rsid="00185cb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7">3</text:span><text:span text:style-name="T8">4</text:span><text:span text:style-name="T7">. ADAC Moto Cross </text:span><text:span text:style-name="T8">Jugend </text:span><text:span text:style-name="T7">Lehrgang ab </text:span><text:span text:style-name="T9">8</text:span><text:span text:style-name="T7"> – </text:span><text:span text:style-name="T9">16 </text:span><text:span text:style-name="T7">Jahre </text:span><text:span text:style-name="T8">ab </text:span><text:span text:style-name="T9">50 - 125</text:span><text:span text:style-name="T8"> ccm</text:span><text:span text:style-name="T7"> </text:span><text:span text:style-name="T10">07</text:span><text:span text:style-name="T7">.0</text:span><text:span text:style-name="T10">3</text:span><text:span text:style-name="T7">.20</text:span><text:span text:style-name="T8">2</text:span><text:span text:style-name="T9">6</text:span><text:span text:style-name="T7"> <text:s text:c="2"/></text:span><text:line-break/><text:span text:style-name="T7"> <text:s text:c="3"/>Tel. 06331-47437 Fax 06331-47477 <text:s text:c="3"/>Anmeldung bis spätestens KW </text:span><text:span text:style-name="T9">0</text:span><text:span text:style-name="T10">9</text:span><text:span text:style-name="T7"> / 20</text:span><text:span text:style-name="T8">2</text:span><text:span text:style-name="T9">6</text:span><text:span text:style-name="T7"> <text:s/><text:line-break/></text:span><text:span text:style-name="T9">e-mail msc-fischbach@freenet.de</text:span></text:p>
      <text:p text:style-name="P2"><text:s text:c="34"/></text:p>
      <text:p text:style-name="P1"><text:span text:style-name="T2"><text:s/>MSC Fischbach e.V.im ADAC <text:s text:c="15"/>mitzubringen sind frische Wäsche zum wechseln, </text:span><text:line-break/><text:span text:style-name="T2"> z.Hd. Herrn Lutz Gerlach <text:s text:c="21"/>Motorrad und Crossbekleidung</text:span></text:p>
      <text:p text:style-name="P2"><text:s text:c="5"/>Lutz Gerlach <text:s text:c="29"/>Lehrgang für Jugend ab <text:span text:style-name="T11">8 - 16</text:span> Jahre ab 5<text:span text:style-name="T11">0 - 125</text:span> ccm</text:p>
      <text:p text:style-name="P1"><text:span text:style-name="T2"><text:s text:c="5"/>In der Herget 39 <text:s text:c="13"/>Teilnehmer Treff ab 1</text:span><text:span text:style-name="T3">0</text:span><text:span text:style-name="T2">.30 Uhr <text:s/>Anmeldung</text:span><text:line-break/><text:span text:style-name="T2"> <text:s text:c="4"/>66955 Pirmasens<text:tab/><text:tab/>Gebühr: </text:span><text:span text:style-name="T3">7</text:span><text:span text:style-name="T2">0,- EUR <text:s text:c="3"/>ADAC Mitglied 50,- <text:s text:c="9"/></text:span></text:p>
      <text:p text:style-name="P2"><text:s text:c="6"/>Teilnehmer-Anschrift <text:s text:c="15"/></text:p>
      <text:p text:style-name="P2"><text:s text:c="6"/>Name, Geb.Da. __________________________________________/___________</text:p>
      <text:p text:style-name="P2"/>
      <text:p text:style-name="P2"><text:s text:c="6"/>Straße,Nr. <text:s text:c="3"/>___________________________________________</text:p>
      <text:p text:style-name="P2"/>
      <text:p text:style-name="P2"><text:s text:c="6"/>PLZ, Ort. <text:s text:c="4"/>___________________________________________</text:p>
      <text:p text:style-name="P2"/>
      <text:p text:style-name="P1"><text:span text:style-name="T2"><text:s text:c="6"/>Telefon <text:s text:c="6"/>___________________________________________</text:span><text:line-break/><text:line-break/><text:span text:style-name="T2"> <text:s text:c="5"/>Rennserie ____________________________________________</text:span></text:p>
      <text:p text:style-name="P2"/>
      <text:p text:style-name="P2"><text:s text:c="6"/>e-mail <text:s/>______________________________________________</text:p>
      <text:p text:style-name="P2"/>
      <text:p text:style-name="P2"><text:s text:c="6"/>ADAC Mitgliednummer :_________________________________</text:p>
      <text:p text:style-name="P2"/>
      <text:p text:style-name="P2"><text:s text:c="6"/>Krankenkasse:_________________________________________</text:p>
      <text:p text:style-name="P2"/>
      <text:p text:style-name="P2"><text:s text:c="6"/>Gesundheit ok ? ___ <text:s/>bekannte Krankheiten ________________</text:p>
      <text:p text:style-name="P2"/>
      <text:p text:style-name="P2"><text:s text:c="6"/>benötigte Medikamente ? ________________________________</text:p>
      <text:p text:style-name="P2"/>
      <text:p text:style-name="P2"><text:s text:c="6"/>Motorrad <text:s text:c="5"/>___________________________________________</text:p>
      <text:p text:style-name="P7"><text:span text:style-name="T4"><text:s text:c="6"/><text:tab/></text:span><text:span text:style-name="T5">Haftungsausverzicht:</text:span></text:p>
      <text:p text:style-name="P7"><text:span text:style-name="T6">Die Teilnehmer nehmen auf eigene Gefahr an den Veranstaltungen teil. Sie tragen die alleinige zivil- </text:span><text:line-break/><text:span text:style-name="T6">und strafrechtliche Verantwortung für alle von Ihnen oder dem von Ihnen benutzten Fahrzeug verursachten <text:s text:c="2"/>Schäden, soweit kein Haftungsausschluss vereinbart wird.</text:span></text:p>
      <text:p text:style-name="P4">Bewerber und Fahrer erklären mit Abgabe dieser Nennung den Verzicht auf Ansprüche jeder Art für Schäden, die im Zusammenhang mit den Veranstaltungen entstehen, und zwar gegen</text:p>
      <text:p text:style-name="P5">-<text:tab/>die FIM, den DMSB, die Mitgliederorganisationen des DMSB, die Deutsche Motor Sport </text:p>
      <text:p text:style-name="P4"><text:s text:c="4"/>Wirtschaftsdienst GmbH, deren Präsidenten, Organe, Geschäftsführer, Generalsekretäre <text:s/><text:tab/></text:p>
      <text:p text:style-name="P5">- <text:s text:c="2"/>die ADAC-Gaue, den Promotor / Serienorganisator </text:p>
      <text:p text:style-name="P6">- <text:s text:c="2"/>den Veranstalter, die Sportwarte, die Rennstreckeneigentümer</text:p>
      <text:p text:style-name="P6">- <text:s text:c="2"/>Behörden, Renndienste und alle anderen Personen, die mit der Organisation der Veranstaltung </text:p>
      <text:p text:style-name="P6"><text:s text:c="5"/>in Verbindung stehen,</text:p>
      <text:p text:style-name="P6">- <text:s text:c="2"/>den Straßenbaulastträger, soweit Schäden durch die Beschaffenheit der bei der <text:s/>Veranstaltung </text:p>
      <text:p text:style-name="P6"><text:s text:c="5"/>zu benutzenden Straßen samt Zubehör verursacht werden, und die Erfüllungs- und Verrichtungs- </text:p>
      <text:p text:style-name="P6"><text:s text:c="4"/>gehilfen aller zuvor genannten Personen und Stellen,</text:p>
      <text:p text:style-name="P3">außer für Schäden <text:s/>aus der Verletzung des Lebens, des Körpers oder der Gesundheit, die auf einer vorsätzlichen oder fahrlässigen Pflichtverletzung – auch eines gesetzlichen Vertreters oder eines Erfüllungsgehilfen des enthafteten Personenkreises – beruhen, und außer für sonstige Schäden, die auf einer vorsätzlichen oder grob fahrlässigen Pflichtverletzung – auch eines gesetzlichen Vertreters oder eines Erfüllungsgehilfen des enthafteten Personenkreises – beruhen;</text:p>
      <text:p text:style-name="P3">gegen</text:p>
      <text:p text:style-name="P3">-<text:tab/>die anderen Teilnehmer (Bewerber, Fahrer, Mitfahrer), deren Helfer, die Eigentümer, Halter der </text:p>
      <text:p text:style-name="P3"><text:s text:c="5"/>anderen Fahrzeuge,</text:p>
      <text:p text:style-name="P3">-<text:tab/>den eigenen Bewerber, den/die eigenen Fahrer, Mitfahrer (anderslautende besondere </text:p>
      <text:p text:style-name="P3"><text:tab/>Vereinbarungen zwischen Bewerber, Fahrer/n, Mitfahrer/n gehen vor) und eigene Helfer</text:p>
      <text:p text:style-name="P3">verzichten sie auf Ansprüche jeder Art für Schäden, die im Zusammenhang mit dem Wettbewerb (Training, Wertungsläufe) entstehen, außer für Schäden aus der Verletzung des Lebens, des Körpers oder der Gesundheit, die auf einer vorsätzlichen oder fahrlässigen Pflichtverletzung – auch eines gesetzlichen Vertreters oder eines Erfüllungsgehilfen des enthafteten Personenkreises – beruhen, und außer für sonstige <text:s/>Schäden, die auf einer vorsätzlichen oder grob fahrlässigen Pflichtverletzung – auch eines gesetzlichen Vertreters oder eines Erfüllungsgehilfen des enthafteten Personenkreises – beruhen. </text:p>
      <text:p text:style-name="P3"/>
      <text:p text:style-name="P3">Der Haftungsausschluss wird mit Abgabe der Nennung allen Beteiligten gegenüber wirksam. Er gilt für Ansprüche aus jeglichem Rechtsgrund, insbesondere sowohl für Schadensersatzansprüche aus vertraglicher als auch außervertraglicher Haftung und auch für Ansprüche aus unerlaubter Handlung.</text:p>
      <text:p text:style-name="P3">Stillschweigende Haftungsausschlüsse bleiben von vorstehender Haftungsausschlussklausel unberührt.</text:p>
      <text:p text:style-name="P3"/>
      <text:p text:style-name="P8"><text:span text:style-name="T6">Den oben aufgeführten Haftungsverzicht habe ich gelesen und stimme diesem mit meiner Unterschrift zu Ort<text:tab/><text:tab/><text:tab/> Datum<text:tab/><text:tab/> <text:s text:c="4"/>Unterschrift Teilnehmer<text:tab/> <text:s text:c="8"/>Unterschriften <text:s/>Erziehungsberechtigte</text:span><text:line-break/><text:span text:style-name="T1">____________________ <text:s text:c="5"/>_________ <text:s text:c="4"/>_____________________ <text:s text:c="2"/>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11T11:36:02.744000000</meta:creation-date>
    <meta:print-date>2025-03-11T11:40:07.835000000</meta:print-date>
    <dc:date>2026-01-22T08:30:25.705000000</dc:date>
    <meta:editing-duration>PT4M9S</meta:editing-duration>
    <meta:editing-cycles>3</meta:editing-cycles>
    <meta:generator>LibreOffice/7.0.1.2$Windows_x86 LibreOffice_project/7cbcfc562f6eb6708b5ff7d7397325de9e764452</meta:generator>
    <meta:document-statistic meta:table-count="0" meta:image-count="0" meta:object-count="0" meta:page-count="1" meta:paragraph-count="38" meta:word-count="483" meta:character-count="4524" meta:non-whitespace-character-count="3717"/>
  </office:meta>
</office:document-meta>
</file>