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44ee"/>
    </style:style>
    <style:style style:name="P2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officeooo:paragraph-rsid="001f44ee"/>
    </style:style>
    <style:style style:name="P3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style:font-name="Arial Narrow" fo:font-weight="normal" officeooo:paragraph-rsid="001f44ee" style:font-weight-asian="normal" style:font-name-complex="Arial Narrow1"/>
    </style:style>
    <style:style style:name="P4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style:font-name="Arial Narrow" style:text-underline-style="none" fo:font-weight="normal" officeooo:paragraph-rsid="001f44ee" style:font-weight-asian="normal" style:font-name-complex="Arial Narrow1"/>
    </style:style>
    <style:style style:name="P5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style:font-name="Arial Narrow" fo:font-size="8pt" style:text-underline-style="none" fo:font-weight="bold" officeooo:paragraph-rsid="001f44ee" style:font-size-asian="8pt" style:font-weight-asian="bold" style:font-name-complex="Arial Narrow1"/>
    </style:style>
    <style:style style:name="P6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style:font-name="Arial Narrow" fo:font-size="8pt" style:text-underline-style="none" fo:font-weight="normal" officeooo:paragraph-rsid="001f44ee" style:font-size-asian="8pt" style:font-weight-asian="normal" style:font-name-complex="Arial Narrow1"/>
    </style:style>
    <style:style style:name="P7" style:family="paragraph" style:parent-style-name="Standard">
      <style:paragraph-properties fo:margin-left="1.002cm" fo:margin-right="-1.393cm" fo:text-align="start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style:font-name="Arial Narrow" style:text-underline-style="solid" style:text-underline-width="auto" style:text-underline-color="font-color" fo:font-weight="bold" officeooo:paragraph-rsid="001f44ee" style:font-weight-asian="bold" style:font-name-complex="Arial Narrow1"/>
    </style:style>
    <style:style style:name="P8" style:family="paragraph" style:parent-style-name="Standard">
      <style:paragraph-properties fo:margin-left="1.002cm" fo:margin-right="-1.393cm" fo:text-indent="0cm" style:auto-text-indent="false">
        <style:tab-stops>
          <style:tab-stop style:position="0.501cm"/>
          <style:tab-stop style:position="1.002cm"/>
          <style:tab-stop style:position="1.503cm"/>
          <style:tab-stop style:position="3cm"/>
          <style:tab-stop style:position="4.002cm"/>
          <style:tab-stop style:position="5.002cm"/>
          <style:tab-stop style:position="6.001cm"/>
          <style:tab-stop style:position="9.003cm"/>
          <style:tab-stop style:position="11.003cm"/>
          <style:tab-stop style:position="12.002cm"/>
          <style:tab-stop style:position="16.004cm"/>
        </style:tab-stops>
      </style:paragraph-properties>
      <style:text-properties officeooo:paragraph-rsid="001f44ee"/>
    </style:style>
    <style:style style:name="T1" style:family="text">
      <style:text-properties style:font-name="Arial Narrow" fo:font-size="8pt" style:text-underline-style="none" fo:font-weight="normal" style:font-size-asian="8pt" style:font-weight-asian="normal"/>
    </style:style>
    <style:style style:name="T2" style:family="text">
      <style:text-properties style:font-name="Arial Narrow" fo:font-size="8pt" style:text-underline-style="none" fo:font-weight="normal" style:font-size-asian="8pt" style:font-weight-asian="normal" style:font-name-complex="Arial Narrow1"/>
    </style:style>
    <style:style style:name="T3" style:family="text">
      <style:text-properties style:font-name="Arial Narrow" fo:font-size="8pt" style:text-underline-style="none" fo:font-weight="normal" officeooo:rsid="00153f50" style:font-size-asian="8pt" style:font-weight-asian="normal" style:font-name-complex="Arial Narrow1"/>
    </style:style>
    <style:style style:name="T4" style:family="text">
      <style:text-properties style:font-name="Arial Narrow" fo:font-size="8pt" style:text-underline-style="none" fo:font-weight="normal" officeooo:rsid="001391c5" style:font-size-asian="8pt" style:font-weight-asian="normal" style:font-name-complex="Arial Narrow1"/>
    </style:style>
    <style:style style:name="T5" style:family="text">
      <style:text-properties style:font-name="Arial Narrow" fo:font-size="8pt" style:text-underline-style="none" fo:font-weight="normal" officeooo:rsid="0019eb79" style:font-size-asian="8pt" style:font-weight-asian="normal" style:font-name-complex="Arial Narrow1"/>
    </style:style>
    <style:style style:name="T6" style:family="text">
      <style:text-properties style:font-name="Arial Narrow" fo:font-size="8pt" style:text-underline-style="none" fo:font-weight="normal" officeooo:rsid="00188d86" style:font-size-asian="8pt" style:font-weight-asian="normal" style:font-name-complex="Arial Narrow1"/>
    </style:style>
    <style:style style:name="T7" style:family="text">
      <style:text-properties style:font-name="Arial Narrow" fo:font-size="8pt" style:text-underline-style="none" fo:font-weight="normal" officeooo:rsid="001f44ee" style:font-size-asian="8pt" style:font-weight-asian="normal" style:font-name-complex="Arial Narrow1"/>
    </style:style>
    <style:style style:name="T8" style:family="text">
      <style:text-properties style:font-name="Arial Narrow" fo:font-size="8pt" style:text-underline-style="none" fo:font-weight="normal" officeooo:rsid="00153f50" style:font-size-asian="8pt" style:font-weight-asian="normal"/>
    </style:style>
    <style:style style:name="T9" style:family="text">
      <style:text-properties style:font-name="Arial Narrow" fo:font-size="8pt" style:text-underline-style="none" fo:font-weight="bold" style:font-size-asian="8pt" style:font-weight-asian="bold"/>
    </style:style>
    <style:style style:name="T10" style:family="text">
      <style:text-properties style:font-name="Arial Narrow" fo:font-size="8pt" style:text-underline-style="none" fo:font-weight="bold" style:font-size-asian="8pt" style:font-weight-asian="bold" style:font-name-complex="Arial Narrow1"/>
    </style:style>
    <style:style style:name="T11" style:family="text">
      <style:text-properties style:font-name="Arial Narrow" fo:font-size="10pt" style:text-underline-style="none" fo:font-weight="bold" style:font-size-asian="10pt" style:font-weight-asian="bold" style:font-name-complex="Arial Narrow1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1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officeooo:rsid="001b99e3" style:font-size-asian="11pt" style:font-weight-asian="bold" style:font-name-complex="Arial Narrow1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officeooo:rsid="0011932c" style:font-size-asian="11pt" style:font-weight-asian="bold" style:font-name-complex="Arial Narrow1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officeooo:rsid="001f44ee" style:font-size-asian="11pt" style:font-weight-asian="bold" style:font-name-complex="Arial Narrow1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officeooo:rsid="0011932c" style:font-size-asian="11pt" style:font-weight-asian="bold"/>
    </style:style>
    <style:style style:name="T18" style:family="text">
      <style:text-properties style:font-name="Arial Narrow" fo:font-size="11pt" fo:font-weight="normal" officeooo:rsid="001721d5" style:font-size-asian="11pt" style:font-weight-asian="normal" style:font-name-complex="Arial Narrow1"/>
    </style:style>
    <style:style style:name="T19" style:family="text">
      <style:text-properties style:font-name="Arial Narrow" fo:font-size="11pt" style:text-underline-style="none" fo:font-weight="bold" style:font-size-asian="11pt" style:font-weight-asian="bold"/>
    </style:style>
    <style:style style:name="T20" style:family="text">
      <style:text-properties style:font-name="Arial Narrow" fo:font-size="11pt" style:text-underline-style="none" fo:font-weight="bold" style:font-size-asian="11pt" style:font-weight-asian="bold" style:font-name-complex="Arial Narrow1"/>
    </style:style>
    <style:style style:name="T21" style:family="text">
      <style:text-properties style:font-name="Arial Narrow" fo:font-size="11pt" style:text-underline-style="none" fo:font-weight="bold" officeooo:rsid="0011932c" style:font-size-asian="11pt" style:font-weight-asian="bold" style:font-name-complex="Arial Narrow1"/>
    </style:style>
    <style:style style:name="T22" style:family="text">
      <style:text-properties style:font-name="Arial Narrow" fo:font-size="11pt" style:text-underline-style="none" fo:font-weight="bold" officeooo:rsid="001f44ee" style:font-size-asian="11pt" style:font-weight-asian="bold" style:font-name-complex="Arial Narrow1"/>
    </style:style>
    <style:style style:name="T23" style:family="text">
      <style:text-properties style:font-name="Arial Narrow" fo:font-size="11pt" style:text-underline-style="none" fo:font-weight="normal" style:font-size-asian="11pt" style:font-weight-asian="normal" style:font-name-complex="Arial Narrow1"/>
    </style:style>
    <style:style style:name="T24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1"/>
    </style:style>
    <style:style style:name="T25" style:family="text">
      <style:text-properties style:font-name="Arial Narrow" fo:font-weight="bold" style:font-weight-asian="bold" style:font-name-complex="Arial Narrow1"/>
    </style:style>
    <style:style style:name="T26" style:family="text">
      <style:text-properties style:font-name="Arial Narrow" fo:font-weight="bold" officeooo:rsid="0019eb79" style:font-weight-asian="bold" style:font-name-complex="Arial Narrow1"/>
    </style:style>
    <style:style style:name="T27" style:family="text">
      <style:text-properties style:font-name="Arial Narrow" fo:font-size="12pt" style:text-underline-style="none" fo:font-weight="bold" style:font-size-asian="12pt" style:font-weight-asian="bold"/>
    </style:style>
    <style:style style:name="T28" style:family="text">
      <style:text-properties style:font-name="Arial Narrow" style:text-underline-style="none" fo:font-weight="bold" style:font-weight-asian="bold" style:font-name-complex="Arial Narro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Zeitplan MSC Fischbach </text:span><text:span text:style-name="T26">SWC</text:span><text:span text:style-name="T25"> Rheinlandpfalz / Saarlandmeisterschaft + BWAC</text:span><text:line-break/><text:span text:style-name="T25"> <text:s text:c="7"/>39. ADAC Clubsport Moto Cross Fischbach 2024 <text:s text:c="4"/></text:span><text:line-break/><text:span text:style-name="T25"> <text:s text:c="2"/></text:span></text:p>
      <text:p text:style-name="P3"><text:s text:c="16"/>Technische Abnahme und Papierabnahme: </text:p>
      <text:p text:style-name="P2"><text:span text:style-name="T18">Freitag 26.04. Papieranmeldung von 19-20 Uhr </text:span><text:span text:style-name="T13"><text:s/></text:span><text:span text:style-name="T20"><text:s/></text:span><text:span text:style-name="T13">Sa. 27.04. von <text:s/>8.00 bis 9.00 Uhr / 19.00 bis 20.00 Uhr</text:span><text:span text:style-name="T20"> </text:span></text:p>
      <text:p text:style-name="P2"><text:span text:style-name="T23"><text:tab/> <text:s/></text:span><text:span text:style-name="T13"><text:s/>So. 28.04. von <text:s text:c="2"/>8.00 bis 9.00 Uhr</text:span><text:span text:style-name="T23"> <text:s/>(gleichzeitig Nennungsschluß)</text:span><text:line-break/></text:p>
      <text:p text:style-name="P2"><text:span text:style-name="T13"><text:s text:c="16"/>Ablaufplan <text:s text:c="34"/>Samstag 27.04.2024 </text:span><text:line-break/><text:span text:style-name="T20">Fahrerbesprechung <text:s/></text:span><text:span text:style-name="T13">09.45 Uhr am Vorstart / </text:span></text:p>
      <text:p text:style-name="P2"><text:span text:style-name="T13">Vorgesehene <text:s text:c="18"/>Trainingszeiten <text:s text:c="4"/>// <text:s text:c="3"/>Vorgesehene Startzeiten <text:s text:c="16"/></text:span><text:line-break/><text:line-break/><text:span text:style-name="T10">____________________________________ <text:s text:c="30"/></text:span><text:span text:style-name="T13">1. Lauf <text:s text:c="2"/>/ <text:s text:c="4"/>2.Lauf <text:s text:c="3"/></text:span><text:line-break/><text:span text:style-name="T2"> <text:s text:c="5"/></text:span></text:p>
      <text:p text:style-name="P2"><text:span text:style-name="T20">Klasse 1</text:span><text:span text:style-name="T23"> <text:s/>50 ccm </text:span><text:span text:style-name="T2">Automatik</text:span><text:span text:style-name="T23"> <text:s text:c="9"/></text:span><text:span text:style-name="T13">10.00 / 11.</text:span><text:span text:style-name="T16">30</text:span><text:span text:style-name="T13"> Uhr <text:s/>// <text:s text:c="2"/>14.00 <text:s text:c="2"/>/ <text:s/>16.00 Uhr <text:s text:c="3"/>8 min + 1 Rd</text:span><text:line-break/><text:span text:style-name="T2"> <text:s text:c="5"/>Schüler A, <text:s text:c="2"/>Jg. 2015-2018 <text:s text:c="14"/><text:tab/> 2</text:span><text:span text:style-name="T10"> x 10 min </text:span><text:line-break/><text:line-break/><text:span text:style-name="T20">Klasse 2 </text:span><text:span text:style-name="T23"><text:s text:c="2"/>65 ccm <text:s text:c="20"/></text:span><text:span text:style-name="T13">10.1</text:span><text:span text:style-name="T16">2</text:span><text:span text:style-name="T13"> / 11.4</text:span><text:span text:style-name="T16">2</text:span><text:span text:style-name="T13"> Uhr <text:s text:c="4"/>// <text:s text:c="2"/>14.</text:span><text:span text:style-name="T16">15</text:span><text:span text:style-name="T13"> / <text:s/>16.</text:span><text:span text:style-name="T16">15</text:span><text:span text:style-name="T13"> Uhr <text:s/>10 Min + 1 Rd </text:span><text:line-break/><text:span text:style-name="T2"> <text:s text:c="5"/>Schüler B, <text:s text:c="2"/>Jg. 2012-2016<text:tab/> <text:s text:c="11"/></text:span><text:span text:style-name="T10">2 x 15 min </text:span></text:p>
      <text:p text:style-name="P4"/>
      <text:p text:style-name="P2"><text:span text:style-name="T20">Klasse 3</text:span><text:span text:style-name="T23"> <text:s/></text:span><text:span text:style-name="T2">85ccm2T/150ccm4T</text:span><text:span text:style-name="T23"> <text:s text:c="9"/></text:span><text:span text:style-name="T13">10.3</text:span><text:span text:style-name="T16">0</text:span><text:span text:style-name="T13"> / 13.00 Uhr <text:s text:c="5"/>// <text:s text:c="2"/>14.</text:span><text:span text:style-name="T16">3</text:span><text:span text:style-name="T13">5 <text:s/>/ <text:s/>16.</text:span><text:span text:style-name="T16">3</text:span><text:span text:style-name="T13">5 Uhr <text:s/>15 Min + 2 Rd</text:span></text:p>
      <text:p text:style-name="P2"><text:span text:style-name="T2"><text:s text:c="7"/>Jugend <text:s text:c="5"/>Jg. 2008-2015<text:tab/></text:span><text:span text:style-name="T10"> <text:s text:c="13"/>2 x 15 min </text:span></text:p>
      <text:p text:style-name="P5"/>
      <text:p text:style-name="P6"/>
      <text:p text:style-name="P2"><text:span text:style-name="T20">Klasse 8 Damen <text:tab/><text:tab/> <text:s text:c="3"/></text:span><text:span text:style-name="T13">10.5</text:span><text:span text:style-name="T16">0</text:span><text:span text:style-name="T13"> / 13.20 Uhr <text:s text:c="4"/>// <text:s text:c="3"/>15.0</text:span><text:span text:style-name="T16">5</text:span><text:span text:style-name="T13"> <text:s/>/ <text:s/>17.</text:span><text:span text:style-name="T16">0</text:span><text:span text:style-name="T13">5 Uhr <text:s/>15 min + </text:span><text:span text:style-name="T16">1</text:span><text:span text:style-name="T13"> Rd<text:line-break/></text:span><text:span text:style-name="T2"> <text:s/>ab Jg.2010 <text:s/>Bike ab 85 ccm <text:s/></text:span><text:span text:style-name="T10">2 x 15 min <text:s text:c="28"/></text:span></text:p>
      <text:p text:style-name="P2"><text:span text:style-name="T2"><text:s text:c="13"/><text:line-break/></text:span></text:p>
      <text:p text:style-name="P2"><text:span text:style-name="T22">Klasse </text:span><text:span text:style-name="T20">10 125ccm <text:s/><text:tab/><text:tab/> <text:s text:c="3"/></text:span><text:span text:style-name="T13">1</text:span><text:span text:style-name="T16">1</text:span><text:span text:style-name="T13">.</text:span><text:span text:style-name="T16">10</text:span><text:span text:style-name="T13"> / 13.</text:span><text:span text:style-name="T16">4</text:span><text:span text:style-name="T13">0 Uhr <text:s text:c="4"/>// <text:s text:c="3"/>15.</text:span><text:span text:style-name="T16">3</text:span><text:span text:style-name="T13">0 <text:s/>/ <text:s/>17.</text:span><text:span text:style-name="T16">3</text:span><text:span text:style-name="T13">5 Uhr <text:s/>15 min + 2 Rd<text:line-break/><text:tab/></text:span><text:span text:style-name="T2"> Bike 125 ccm </text:span><text:span text:style-name="T3">ab </text:span><text:span text:style-name="T2"><text:s/>14 J.</text:span><text:line-break/><text:span text:style-name="T13"> <text:s text:c="67"/>Siegerehrung 18.30 Uhr am Festzelt</text:span><text:line-break/></text:p>
      <text:p text:style-name="P2"><text:span text:style-name="T13">Pokale Klassen <text:s text:c="2"/>Jug. 1 - 5 <text:s/>ab Platz 6 <text:s text:c="3"/>Medaille <text:s text:c="8"/>8 / 10 <text:s/>Pl. 1 - 5</text:span><text:line-break/></text:p>
      <text:p text:style-name="P7"/>
      <text:p text:style-name="P7"><text:s text:c="14"/>Ablaufplan <text:s text:c="34"/>Sonntag <text:s text:c="2"/>28.04.2024 <text:s text:c="2"/></text:p>
      <text:p text:style-name="P2"><text:span text:style-name="T20">Fahrerbesprechung</text:span><text:span text:style-name="T23"> <text:s/></text:span><text:span text:style-name="T13">8.45 Uhr <text:s/>an der Anmeldung / <text:s/></text:span><text:line-break/><text:span text:style-name="T13">Vorgesehene <text:s text:c="27"/>Trainingszeiten <text:s text:c="4"/>// <text:s text:c="7"/>Vorgesehene Startzeiten </text:span><text:line-break/><text:line-break/><text:span text:style-name="T13"> <text:s text:c="4"/><text:tab/><text:tab/><text:tab/><text:tab/><text:tab/> <text:s text:c="34"/>1. Lauf <text:s/>/ <text:s text:c="2"/>2.Lauf <text:s text:c="3"/><text:line-break/><text:line-break/></text:span><text:span text:style-name="T19">Klasse 7 Trophy <text:tab/><text:tab/> <text:s text:c="12"/>9</text:span><text:span text:style-name="T12">.</text:span><text:span text:style-name="T17">00</text:span><text:span text:style-name="T12"> / 10.</text:span><text:span text:style-name="T17">28</text:span><text:span text:style-name="T12"> Uhr <text:s text:c="2"/>// <text:s text:c="3"/>13.</text:span><text:span text:style-name="T17">00</text:span><text:span text:style-name="T12"> <text:s text:c="2"/>/ <text:s/>1</text:span><text:span text:style-name="T17">5</text:span><text:span text:style-name="T12">.</text:span><text:span text:style-name="T17">3</text:span><text:span text:style-name="T12">0 Uhr <text:s text:c="2"/>15 min + 2 Rd</text:span></text:p>
      <text:p text:style-name="P8"><text:span text:style-name="T27"><text:s text:c="5"/></text:span><text:span text:style-name="T1">ab Jg.20</text:span><text:span text:style-name="T8">1</text:span><text:span text:style-name="T1">0 über 100 ccm 2T / 175 ccm 4T <text:s text:c="5"/></text:span><text:span text:style-name="T9">2 x 15 min <text:s text:c="37"/></text:span></text:p>
      <text:p text:style-name="P2"><text:span text:style-name="T1"><text:s text:c="12"/>bis 500 2T / 650 ccm 4T <text:s text:c="2"/></text:span><text:line-break/></text:p>
      <text:p text:style-name="P2"><text:span text:style-name="T2"><text:s/></text:span><text:span text:style-name="T20">Klasse 6</text:span><text:span text:style-name="T23"> </text:span><text:span text:style-name="T20">Senioren + 9 Vintage</text:span><text:span text:style-name="T23"><text:tab/> <text:s/></text:span><text:span text:style-name="T13">9.</text:span><text:span text:style-name="T15">18</text:span><text:span text:style-name="T13"> / 1</text:span><text:span text:style-name="T15">0</text:span><text:span text:style-name="T13">.</text:span><text:span text:style-name="T15">45</text:span><text:span text:style-name="T13"> Uhr <text:s text:c="4"/>// <text:s text:c="3"/>13.</text:span><text:span text:style-name="T15">30</text:span><text:span text:style-name="T13"> <text:s/>/ <text:s/>1</text:span><text:span text:style-name="T15">6</text:span><text:span text:style-name="T13">.</text:span><text:span text:style-name="T15">0</text:span><text:span text:style-name="T13">0 Uhr <text:s/>15 min + 2 Rd</text:span><text:line-break/><text:span text:style-name="T2"> <text:s/>ab Jg.1984 ab 125 ccm / Bike ab 125 ccm <text:s/>bis 1994 ab 18 J. <text:s text:c="4"/></text:span><text:span text:style-name="T10">2 x 15 min</text:span><text:line-break/><text:line-break/><text:span text:style-name="T20">Klasse 4 MX 1</text:span><text:span text:style-name="T23"> <text:tab/><text:tab/><text:tab/> <text:s text:c="2"/></text:span><text:span text:style-name="T13">9.</text:span><text:span text:style-name="T15">35</text:span><text:span text:style-name="T13"> / 1</text:span><text:span text:style-name="T15">1</text:span><text:span text:style-name="T13">.</text:span><text:span text:style-name="T15">05</text:span><text:span text:style-name="T13"> Uhr <text:s text:c="4"/>// <text:s text:c="3"/>1</text:span><text:span text:style-name="T15">4</text:span><text:span text:style-name="T13">.</text:span><text:span text:style-name="T15">0</text:span><text:span text:style-name="T13">0 <text:s/>/ <text:s/>16.</text:span><text:span text:style-name="T15">3</text:span><text:span text:style-name="T13">0 Uhr <text:s/>15 min + 2 Rd </text:span></text:p>
      <text:p text:style-name="P2"><text:span text:style-name="T2"><text:s text:c="6"/>ab Jg.2010 <text:s/>über/ 175 ccm </text:span><text:span text:style-name="T4">2</text:span><text:span text:style-name="T2">T <text:s text:c="3"/></text:span><text:span text:style-name="T10">2 x 15 min </text:span></text:p>
      <text:p text:style-name="P2"><text:span text:style-name="T2"><text:s text:c="6"/></text:span><text:span text:style-name="T5">über</text:span><text:span text:style-name="T4"> </text:span><text:span text:style-name="T6">2</text:span><text:span text:style-name="T4">50 ccm </text:span><text:span text:style-name="T2">bis/ 650 ccm 4T<text:tab/></text:span><text:line-break/><text:line-break/><text:span text:style-name="T20">Klasse 5 <text:s/>MX2<text:tab/><text:tab/> <text:s text:c="13"/></text:span><text:span text:style-name="T21">9</text:span><text:span text:style-name="T13">.</text:span><text:span text:style-name="T15">52</text:span><text:span text:style-name="T13"> / 11.</text:span><text:span text:style-name="T15">25</text:span><text:span text:style-name="T13"> Uhr <text:s text:c="4"/>// <text:s text:c="3"/>14.</text:span><text:span text:style-name="T15">3</text:span><text:span text:style-name="T13">0 <text:s/>/ <text:s/>1</text:span><text:span text:style-name="T15">7</text:span><text:span text:style-name="T13">.</text:span><text:span text:style-name="T15">0</text:span><text:span text:style-name="T13">0 Uhr <text:s/>15 min + 2 Rd</text:span></text:p>
      <text:p text:style-name="P2"><text:span text:style-name="T28"><text:s text:c="5"/></text:span><text:span text:style-name="T2">ab Jg.20</text:span><text:span text:style-name="T4">10</text:span><text:span text:style-name="T2"> </text:span><text:span text:style-name="T4"><text:s/>125</text:span><text:span text:style-name="T2"> ccm 2T <text:tab/><text:tab/> <text:s text:c="5"/></text:span><text:span text:style-name="T10">2 x 15 min <text:s text:c="37"/></text:span></text:p>
      <text:p text:style-name="P2"><text:span text:style-name="T2"><text:s text:c="12"/>bis </text:span><text:span text:style-name="T4">2</text:span><text:span text:style-name="T2">50 </text:span><text:span text:style-name="T4">4</text:span><text:span text:style-name="T2">T <text:s text:c="3"/></text:span></text:p>
      <text:p text:style-name="P5"/>
      <text:p text:style-name="P6"/>
      <text:p text:style-name="P2"><text:span text:style-name="T20">Klasse 11 Sport BWAC</text:span><text:span text:style-name="T23"> </text:span><text:span text:style-name="T20"><text:s text:c="10"/><text:tab/> </text:span><text:span text:style-name="T13">10.</text:span><text:span text:style-name="T15">1</text:span><text:span text:style-name="T13">0 /11.</text:span><text:span text:style-name="T15">45</text:span><text:span text:style-name="T13"> Uhr <text:s text:c="4"/>// <text:s text:c="3"/>1</text:span><text:span text:style-name="T15">5</text:span><text:span text:style-name="T13">.</text:span><text:span text:style-name="T15">0</text:span><text:span text:style-name="T13">0 <text:s/>/ <text:s/>17.</text:span><text:span text:style-name="T15">3</text:span><text:span text:style-name="T13">0 Uhr <text:s/>15 min + 2 Rd</text:span></text:p>
      <text:p text:style-name="P2"><text:span text:style-name="T28"><text:s text:c="5"/></text:span><text:span text:style-name="T2">ab Jg.20</text:span><text:span text:style-name="T3">1</text:span><text:span text:style-name="T2">0 über 100 ccm 2T / 175 ccm 4T <text:s text:c="5"/></text:span><text:span text:style-name="T10">2 x 15 min <text:s text:c="37"/></text:span></text:p>
      <text:p text:style-name="P1"><text:span text:style-name="T2"><text:s text:c="12"/>bis 500 2T / 650 ccm 4T <text:s text:c="2"/></text:span><text:line-break/><text:span text:style-name="T2"><text:tab/><text:tab/></text:span><text:span text:style-name="T11"><text:tab/><text:tab/><text:tab/><text:tab/></text:span><text:span text:style-name="T13">Siegerehrung 18.30 Uhr am Festzelt</text:span><text:line-break/><text:span text:style-name="T2"> <text:s text:c="2"/></text:span><text:span text:style-name="T24"><text:s text:c="6"/></text:span><text:span text:style-name="T13">Pokale Plätze 1 - 5 <text:s/>alle </text:span><text:span text:style-name="T24">Klass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3T19:27:32.931000000</meta:creation-date>
    <meta:print-date>2024-04-23T19:41:04.002000000</meta:print-date>
    <dc:date>2024-04-23T19:41:34.792000000</dc:date>
    <meta:editing-duration>PT3M51S</meta:editing-duration>
    <meta:editing-cycles>1</meta:editing-cycles>
    <meta:document-statistic meta:table-count="0" meta:image-count="0" meta:object-count="0" meta:page-count="1" meta:paragraph-count="25" meta:word-count="425" meta:character-count="2994" meta:non-whitespace-character-count="1601"/>
    <meta:generator>LibreOffice/7.0.1.2$Windows_x86 LibreOffice_project/7cbcfc562f6eb6708b5ff7d7397325de9e764452</meta:generator>
  </office:meta>
</office:document-meta>
</file>