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IDFont+F1" fo:font-size="17.5pt" fo:language="de" fo:country="none" officeooo:paragraph-rsid="0018f583" style:font-size-asian="17.5pt" style:font-name-complex="CIDFont+F11"/>
    </style:style>
    <style:style style:name="P2" style:family="paragraph" style:parent-style-name="Standard">
      <style:paragraph-properties fo:text-align="start" style:justify-single-word="false"/>
      <style:text-properties style:font-name="CIDFont+F1" fo:font-size="10.5pt" fo:language="de" fo:country="none" officeooo:paragraph-rsid="0018f583" style:font-size-asian="10.5pt" style:font-name-complex="CIDFont+F11"/>
    </style:style>
    <style:style style:name="P3" style:family="paragraph" style:parent-style-name="Standard">
      <style:paragraph-properties fo:text-align="start" style:justify-single-word="false"/>
      <style:text-properties officeooo:paragraph-rsid="0018f583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CIDFont+F1" fo:font-size="10.5pt" fo:language="de" fo:country="none" officeooo:paragraph-rsid="0018f583" style:font-size-asian="10.5pt" style:font-name-complex="CIDFont+F11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style:font-name="CIDFont+F1" fo:font-size="17.5pt" fo:language="de" fo:country="none" officeooo:paragraph-rsid="0018f583" style:font-size-asian="17.5pt" style:font-name-complex="CIDFont+F11"/>
    </style:style>
    <style:style style:name="T1" style:family="text">
      <style:text-properties style:font-name="CIDFont+F1" fo:font-size="10.5pt" fo:language="de" fo:country="none" style:font-size-asian="10.5pt" style:font-name-complex="CIDFont+F11"/>
    </style:style>
    <style:style style:name="T2" style:family="text">
      <style:text-properties style:font-name="CIDFont+F1" fo:font-size="10.5pt" fo:language="de" fo:country="none" officeooo:rsid="000e11b6" style:font-size-asian="10.5pt" style:font-name-complex="CIDFont+F11"/>
    </style:style>
    <style:style style:name="T3" style:family="text">
      <style:text-properties style:font-name="CIDFont+F1" fo:font-size="10.5pt" fo:language="de" fo:country="none" officeooo:rsid="001a3715" style:font-size-asian="10.5pt" style:font-name-complex="CIDFont+F11"/>
    </style:style>
    <style:style style:name="T4" style:family="text">
      <style:text-properties style:font-name="CIDFont+F1" fo:font-size="10.5pt" fo:language="de" fo:country="none" officeooo:rsid="001b5855" style:font-size-asian="10.5pt" style:font-name-complex="CIDFont+F11"/>
    </style:style>
    <style:style style:name="T5" style:family="text">
      <style:text-properties style:font-name="CIDFont+F2" fo:font-size="10.5pt" fo:language="de" fo:country="none" style:font-size-asian="10.5pt" style:font-name-complex="CIDFont+F21"/>
    </style:style>
    <style:style style:name="T6" style:family="text">
      <style:text-properties style:font-name="Arial1" fo:font-size="10.5pt" fo:language="de" fo:country="none" style:font-size-asian="10.5pt" style:font-name-complex="Arial"/>
    </style:style>
    <style:style style:name="T7" style:family="text">
      <style:text-properties style:use-window-font-color="true" loext:opacity="0%" style:font-name="CIDFont+F1" fo:font-size="10.5pt" fo:language="de" fo:country="none" officeooo:rsid="000e11b6" style:letter-kerning="true" style:font-name-asian="Arial" style:font-size-asian="10.5pt" style:language-asian="hi" style:country-asian="IN" style:font-name-complex="CIDFont+F11" style:font-size-complex="12pt"/>
    </style:style>
    <style:style style:name="T8" style:family="text">
      <style:text-properties officeooo:rsid="001a3715"/>
    </style:style>
    <style:style style:name="T9" style:family="text">
      <style:text-properties officeooo:rsid="001b58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34. ADAC Moto Cross Lehrgang am <text:span text:style-name="T9">07</text:span>.0<text:span text:style-name="T9">3</text:span>.202<text:span text:style-name="T8">6</text:span> in Fischbach</text:p>
      <text:p text:style-name="P1"/>
      <text:p text:style-name="P3"><text:span text:style-name="T5">Teilnahmeberechtigt: </text:span><text:span text:style-name="T1">Fahrer/-innen ab </text:span><text:span text:style-name="T3">8 - 16</text:span><text:span text:style-name="T1"> Jahren / ab 5</text:span><text:span text:style-name="T3">0 - 125</text:span><text:span text:style-name="T1"> ccm</text:span><text:line-break/></text:p>
      <text:p text:style-name="P3"><text:span text:style-name="T5">Teilnahmegebühr: </text:span><text:span text:style-name="T1">70,00 € bzw. 50,00 € für ADAC Mitglieder</text:span><text:line-break/></text:p>
      <text:p text:style-name="P3"><text:span text:style-name="T5">Beginn / Treffpunkt: </text:span><text:span text:style-name="T1">Samstag, </text:span><text:span text:style-name="T4">07</text:span><text:span text:style-name="T1">.0</text:span><text:span text:style-name="T4">3</text:span><text:span text:style-name="T1">.202</text:span><text:span text:style-name="T3">6</text:span><text:span text:style-name="T1">, 10:30 Uhr im "Loch" = MX-Strecke Fischbach.</text:span><text:line-break/></text:p>
      <text:p text:style-name="P3"><text:span text:style-name="T5">Ablaufplan:</text:span><text:line-break/></text:p>
      <text:p text:style-name="P3"><text:span text:style-name="T1">10.30 Uhr Begrüßung der Teilnehmer</text:span><text:line-break/></text:p>
      <text:p text:style-name="P3"><text:span text:style-name="T1">10.45 </text:span><text:span text:style-name="T6">–</text:span><text:span text:style-name="T1"> 11.00 Uhr Anmeldung</text:span><text:line-break/></text:p>
      <text:p text:style-name="P3"><text:span text:style-name="T1">11.00 </text:span><text:span text:style-name="T6">–</text:span><text:span text:style-name="T1"> 11.15 Uhr Abnahme der Fahrzeuge</text:span><text:line-break/></text:p>
      <text:p text:style-name="P3"><text:span text:style-name="T1">11.30 </text:span><text:span text:style-name="T6">–</text:span><text:span text:style-name="T1"> 12.00 Uhr Technik</text:span><text:line-break/></text:p>
      <text:p text:style-name="P3"><text:span text:style-name="T1">12.00 </text:span><text:span text:style-name="T6">–</text:span><text:span text:style-name="T1"> 12.30 Uhr Pause </text:span><text:span text:style-name="T2">Anziehen der MX Bekleidung</text:span><text:line-break/></text:p>
      <text:p text:style-name="P3"><text:span text:style-name="T2">c</text:span><text:span text:style-name="T1">a. 12:30 Uhr warm up in Crosskleidern</text:span><text:line-break/></text:p>
      <text:p text:style-name="P3"><text:span text:style-name="T2">c</text:span><text:span text:style-name="T1">a. 12.50 Uhr gemeinsames Foto ohne Bike am Bus und anschließend mit Bike </text:span><text:span text:style-name="T2">a</text:span><text:span text:style-name="T1">n der</text:span><text:line-break/></text:p>
      <text:p text:style-name="P3"><text:span text:style-name="T2"><text:s/>13.00 Uhr </text:span><text:span text:style-name="T1">Strecke / Startkurve </text:span><text:span text:style-name="T2">Gruppenfoto mit dem Bike</text:span><text:line-break/></text:p>
      <text:p text:style-name="P3"><text:span text:style-name="T1">Ab 13.0</text:span><text:span text:style-name="T2">5</text:span><text:span text:style-name="T1"> Uhr warm up mit dem Bike ca. 10 min </text:span><text:span text:style-name="T6">–</text:span><text:span text:style-name="T1"> Einteilung in Gruppen</text:span><text:line-break/></text:p>
      <text:p text:style-name="P3"><text:span text:style-name="T2">c</text:span><text:span text:style-name="T1">a. 13.2</text:span><text:span text:style-name="T2">0</text:span><text:span text:style-name="T1"> Uhr Sektionstraining - Teil 1 ca 60 min</text:span><text:line-break/></text:p>
      <text:p text:style-name="P3"><text:span text:style-name="T2">c</text:span><text:span text:style-name="T1">a. 14.</text:span><text:span text:style-name="T2">2</text:span><text:span text:style-name="T1">0 Uhr </text:span><text:span text:style-name="T2">2</text:span><text:span text:style-name="T1">0 min Pause zum Trinken und kleine Stärkung Bike Check</text:span><text:line-break/></text:p>
      <text:p text:style-name="P3"><text:span text:style-name="T2">c</text:span><text:span text:style-name="T1">a. 1</text:span><text:span text:style-name="T2">4</text:span><text:span text:style-name="T1">.</text:span><text:span text:style-name="T2">4</text:span><text:span text:style-name="T1">0 Uhr Sektionstraining - Teil 2 ca </text:span><text:span text:style-name="T2">6</text:span><text:span text:style-name="T1">0 min<text:line-break/><text:line-break/></text:span><text:span text:style-name="T2">c</text:span><text:span text:style-name="T1">a. 1</text:span><text:span text:style-name="T2">5</text:span><text:span text:style-name="T1">.</text:span><text:span text:style-name="T2">4</text:span><text:span text:style-name="T1">0 Uhr </text:span><text:span text:style-name="T2">2</text:span><text:span text:style-name="T1">0 min Pause zum Trinken und kleine Stärkung Bike Check<text:line-break/></text:span></text:p>
      <text:p text:style-name="P3"><text:span text:style-name="T2">c</text:span><text:span text:style-name="T1">a. 1</text:span><text:span text:style-name="T2">6.0</text:span><text:span text:style-name="T1">0 Uhr Sektionstraining - Teil </text:span><text:span text:style-name="T2">3</text:span><text:span text:style-name="T1"> ca </text:span><text:span text:style-name="T2">6</text:span><text:span text:style-name="T1">0 min</text:span><text:line-break/></text:p>
      <text:p text:style-name="P3"><text:span text:style-name="T2">c</text:span><text:span text:style-name="T1">a. 1</text:span><text:span text:style-name="T7">7</text:span><text:span text:style-name="T1">.</text:span><text:span text:style-name="T2">0</text:span><text:span text:style-name="T1">0 Uhr Ende des Trainings</text:span><text:line-break/></text:p>
      <text:p text:style-name="P3"><text:span text:style-name="T2">c</text:span><text:span text:style-name="T1">a. 17.</text:span><text:span text:style-name="T2">3</text:span><text:span text:style-name="T1">0 Uhr Abschlussbesprechung, kleiner Imbiss und Verabschiedung der Teilnehmer</text:span></text:p>
      <text:p text:style-name="P2"/>
      <text:p text:style-name="P3"><text:span text:style-name="T1">Bitte um Anmeldung per Fax 06331-47477 oder E-Mail an </text:span><text:span text:style-name="T2">Lutz-44</text:span><text:span text:style-name="T1">@t-online.de</text:span></text:p>
      <text:p text:style-name="P2">Mit freundlichen Grüßen</text:p>
      <text:p text:style-name="P2">Euer</text:p>
      <text:p text:style-name="P2">Moto Cross Sport Beauftragter des ADAC Pfalz,</text:p>
      <text:p text:style-name="P3"><text:span text:style-name="T1">DMSB </text:span><text:span text:style-name="T2">C-T</text:span><text:span text:style-name="T1">rainer</text:span></text:p>
      <text:p text:style-name="P2">Vorstand für Sport des MSC Fischbach</text:p>
      <text:p text:style-name="P4">Lutz Gerla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1T11:34:56.870000000</meta:creation-date>
    <dc:date>2026-01-22T08:29:19.316000000</dc:date>
    <meta:editing-duration>PT2M3S</meta:editing-duration>
    <meta:editing-cycles>3</meta:editing-cycles>
    <meta:generator>LibreOffice/7.0.1.2$Windows_x86 LibreOffice_project/7cbcfc562f6eb6708b5ff7d7397325de9e764452</meta:generator>
    <meta:print-date>2026-01-22T08:29:13.628000000</meta:print-date>
    <meta:document-statistic meta:table-count="0" meta:image-count="0" meta:object-count="0" meta:page-count="1" meta:paragraph-count="27" meta:word-count="219" meta:character-count="1322" meta:non-whitespace-character-count="1105"/>
  </office:meta>
</office:document-meta>
</file>